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uying land thinking about fun stuff vs real life</text:p>
      <text:p text:style-name="Standard"/>
      <text:p text:style-name="P1">regional</text:p>
      <text:p text:style-name="Standard">choose a region and visit – water supply, community, laws, distance from town, cost</text:p>
      <text:p text:style-name="Standard"/>
      <text:p text:style-name="Standard">get search settings right and dont get emotitionally invested</text:p>
      <text:p text:style-name="Standard"/>
      <text:p text:style-name="Standard"/>
      <text:p text:style-name="Standard"/>
      <text:p text:style-name="P1">dealbreaker issues</text:p>
      <text:p text:style-name="Standard"/>
      <text:p text:style-name="Standard">call neighbors and local businesses</text:p>
      <text:p text:style-name="Standard"/>
      <text:p text:style-name="Standard">pollution – power lines, military or manufacturing, train highway</text:p>
      <text:p text:style-name="Standard"/>
      <text:p text:style-name="Standard">terrain - floods fires</text:p>
      <text:p text:style-name="Standard"/>
      <text:p text:style-name="Standard">well and septic</text:p>
      <text:p text:style-name="Standard"/>
      <text:p text:style-name="Standard">power and internet</text:p>
      <text:p text:style-name="Standard"/>
      <text:p text:style-name="Standard">wild animals</text:p>
      <text:p text:style-name="Standard"/>
      <text:p text:style-name="P1">about to buy</text:p>
      <text:p text:style-name="P1"/>
      <text:p text:style-name="P2">zoning</text:p>
      <text:p text:style-name="P2"/>
      <text:p text:style-name="P2">enviromental issues – welands and conservation</text:p>
      <text:p text:style-name="P2"/>
      <text:p text:style-name="P2">slope and face</text:p>
      <text:p text:style-name="P2"/>
      <text:p text:style-name="P2">easement</text:p>
      <text:p text:style-name="P1"/>
      <text:p text:style-name="P2">back taxes liens</text:p>
      <text:p text:style-name="P2"/>
      <text:p text:style-name="P2">survey fence or road easement</text:p>
      <text:p text:style-name="P2"/>
      <text:p text:style-name="P2">investigation cntingencies and seller disclosu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0M</meta:editing-duration>
    <meta:editing-cycles>5</meta:editing-cycles>
    <meta:generator>OpenOffice/4.1.6$Win32 OpenOffice.org_project/416m1$Build-9790</meta:generator>
    <dc:date>2021-05-31T19:08:48.71</dc:date>
    <meta:document-statistic meta:table-count="0" meta:image-count="0" meta:object-count="0" meta:page-count="1" meta:paragraph-count="19" meta:word-count="88" meta:character-count="566"/>
    <meta:user-defined meta:name="Info 1"/>
    <meta:user-defined meta:name="Info 2"/>
    <meta:user-defined meta:name="Info 3"/>
    <meta:user-defined meta:name="Info 4"/>
  </office:meta>
</office:document-meta>
</file>